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style:font-name="Times New Roman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ýše platby za letní příměstský tábor s koňmi včetně stravného je stanovena na 3 000,- Kč /5 dní.</text:p>
      <text:p text:style-name="Standard"><text:span text:style-name="T2">Do 7 dnů</text:span><text:s/>od potvrzení přihlášky je potřeba<text:s/><text:span text:style-name="T3">složit zálohu 1 000,- Kč</text:span><text:s/>na účet číslo<text:s/><text:span text:style-name="T4">670100-2209516066/6210</text:span>. Zbytek ceny tábora 2000 Kč je potřeba doplatit do 31. května 2018. <text:s text:c="40"/>Jako variabilní symbol uveďte prvních šest čísel z rodného čísla dítěte, do zprávy pro příjemce je nezbytné uvést „TÁBOR-JMÉNO PŘÍJMENÍ DÍTĚTE“.</text:p>
      <text:p text:style-name="Standard">Storno poplatky: Dojde-li ke zrušení registrace tábora do<text:s/><text:span text:style-name="T5">31. 5. 20</text:span><text:span text:style-name="T6">21</text:span><text:s/>(včetně), činí storno poplatek 20 % z celkové ceny tábora.</text:p>
      <text:p text:style-name="Standard">Dojde-li ke zrušení registrace tábora v období po<text:span text:style-name="T7"><text:s/>1.6. 2021</text:span>Po zaplacení plné ceny tábora je možné vrátit platbu pouze v případně, když za dítě nastoupí náhradník. V tomto případě se Vám Vaše platba vrací ponížená o administrativní poplatek 250,- Kč. V případě, že za Vaše dítě náhradník nenastoupí, Vaše platba propadá ve prospěch organizátora. V odůvodněných případech je možná individuální domluva.</text:p>
      <text:p text:style-name="Standard">V případě předpokládané absence dítěte v průběhu tábora, např. z důvodu onemocnění či z jiných vážných důvodů, musí být dítě omluveno nejpozději do 17 hodin předchozího dne telefonicky pedagogům nebo kontaktní osobě.</text:p>
      <text:p text:style-name="Standard">Organizátor letního příměstského tábora v provozních dnech a hodinách přebírá zodpovědnost za dítě okamžikem předáním dítěte pedagogovi, a v průběhu denního provozu tábora předáním dítěte zpět rodiči odpovědnost provozovatele za dítě končí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miskova</dc:creator>
    <meta:creation-date>2018-02-06T20:56:00Z</meta:creation-date>
    <dc:date>2021-01-26T08:27:00Z</dc:date>
    <meta:template xlink:href="Normal" xlink:type="simple"/>
    <meta:editing-cycles>3</meta:editing-cycles>
    <meta:editing-duration>PT540S</meta:editing-duration>
    <meta:document-statistic meta:page-count="1" meta:paragraph-count="2" meta:word-count="209" meta:character-count="1442" meta:row-count="10" meta:non-whitespace-character-count="1235"/>
  </office:meta>
</office:document-meta>
</file>